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L'hospitalité, l'affaire de toutes et tous">
        <table:table-row>
          <table:table-cell office:value-type="string">
            <text:p>Structure</text:p>
          </table:table-cell>
          <table:table-cell office:value-type="string">
            <text:p>Possibilités d'actions</text:p>
          </table:table-cell>
          <table:table-cell office:value-type="string">
            <text:p/>
          </table:table-cell>
        </table:table-row>
        <table:table-row>
          <table:table-cell office:value-type="string">
            <text:p>Association Jeunesse et Habitat (AJH)</text:p>
          </table:table-cell>
          <table:table-cell office:value-type="string">
            <text:p>mettre à disposition un logement vacant, accueillir à mon domicile, faire un don financier</text:p>
          </table:table-cell>
          <table:table-cell office:value-type="string">
            <text:p>Voir la fiche</text:p>
          </table:table-cell>
        </table:table-row>
        <table:table-row>
          <table:table-cell office:value-type="string">
            <text:p>Bureaux du Coeur</text:p>
          </table:table-cell>
          <table:table-cell office:value-type="string">
            <text:p>accueillir dans un bureau aux horaires de fermeture, être bénévole, faire un don financier</text:p>
          </table:table-cell>
          <table:table-cell office:value-type="string">
            <text:p>Voir la fiche</text:p>
          </table:table-cell>
        </table:table-row>
        <table:table-row>
          <table:table-cell office:value-type="string">
            <text:p>Caracol</text:p>
          </table:table-cell>
          <table:table-cell office:value-type="string">
            <text:p>mettre à disposition un logement vacant, être bénévole, faire un don matériel, faire un don financier</text:p>
          </table:table-cell>
          <table:table-cell office:value-type="string">
            <text:p>Voir la fiche</text:p>
          </table:table-cell>
        </table:table-row>
        <table:table-row>
          <table:table-cell office:value-type="string">
            <text:p>Emergence</text:p>
          </table:table-cell>
          <table:table-cell office:value-type="string">
            <text:p>mettre à disposition un logement vacant, être bénévole, faire un don matériel, faire un don financier</text:p>
          </table:table-cell>
          <table:table-cell office:value-type="string">
            <text:p>Voir la fiche</text:p>
          </table:table-cell>
        </table:table-row>
        <table:table-row>
          <table:table-cell office:value-type="string">
            <text:p>Emmaüs 100 pour 1</text:p>
          </table:table-cell>
          <table:table-cell office:value-type="string">
            <text:p>mettre à disposition un logement vacant, être bénévole, faire un don matériel, faire un don financier</text:p>
          </table:table-cell>
          <table:table-cell office:value-type="string">
            <text:p>Voir la fiche</text:p>
          </table:table-cell>
        </table:table-row>
        <table:table-row>
          <table:table-cell office:value-type="string">
            <text:p>Habitat et Humanisme</text:p>
          </table:table-cell>
          <table:table-cell office:value-type="string">
            <text:p>mettre à disposition un logement vacant, être bénévole, faire un don financier</text:p>
          </table:table-cell>
          <table:table-cell office:value-type="string">
            <text:p>Voir la fiche</text:p>
          </table:table-cell>
        </table:table-row>
        <table:table-row>
          <table:table-cell office:value-type="string">
            <text:p>J’accueille</text:p>
          </table:table-cell>
          <table:table-cell office:value-type="string">
            <text:p>accueillir à mon domicile, être bénévole, faire un don financier</text:p>
          </table:table-cell>
          <table:table-cell office:value-type="string">
            <text:p>Voir la fiche</text:p>
          </table:table-cell>
        </table:table-row>
        <table:table-row>
          <table:table-cell office:value-type="string">
            <text:p>JRS FRANCE</text:p>
          </table:table-cell>
          <table:table-cell office:value-type="string">
            <text:p>accueillir à mon domicile, être bénévole, faire un don financier</text:p>
          </table:table-cell>
          <table:table-cell office:value-type="string">
            <text:p>Voir la fiche</text:p>
          </table:table-cell>
        </table:table-row>
        <table:table-row>
          <table:table-cell office:value-type="string">
            <text:p>Propriétaire solidaire 37</text:p>
          </table:table-cell>
          <table:table-cell office:value-type="string">
            <text:p>mettre à disposition un logement vacant</text:p>
          </table:table-cell>
          <table:table-cell office:value-type="string">
            <text:p>Voir la fiche</text:p>
          </table:table-cell>
        </table:table-row>
        <table:table-row>
          <table:table-cell office:value-type="string">
            <text:p>Utopia 56</text:p>
          </table:table-cell>
          <table:table-cell office:value-type="string">
            <text:p>accueillir à mon domicile, être bénévole, faire un don matériel, faire un don financier</text:p>
          </table:table-cell>
          <table:table-cell office:value-type="string">
            <text:p>Voir la fich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2</meta:generator>
  </office:meta>
</office:document-meta>
</file>